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4pt" officeooo:paragraph-rsid="000fd1d2" style:font-size-asian="14pt" style:font-size-complex="14pt"/>
    </style:style>
    <style:style style:name="P2" style:family="paragraph" style:parent-style-name="No_20_Spacing">
      <style:text-properties style:font-name="Times New Roman" fo:font-size="14pt" officeooo:paragraph-rsid="000fd1d2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Times New Roman" fo:font-size="14pt" officeooo:paragraph-rsid="000fd1d2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0fd1d2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officeooo:paragraph-rsid="000fd1d2" style:font-name-asian="Times New Roman" style:font-size-asian="14pt" style:language-asian="cs" style:country-asian="CZ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officeooo:paragraph-rsid="000fd1d2" style:font-name-asian="Times New Roman" style:font-size-asian="14pt" style:language-asian="cs" style:country-asian="CZ" style:font-name-complex="Calibri" style:font-size-complex="14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officeooo:paragraph-rsid="000fd1d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fd1d2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0fd1d2" style:font-size-asian="12pt" style:font-weight-asian="bold" style:font-name-complex="Times New Roman1"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fd1d2" style:font-weight-asian="bold"/>
    </style:style>
    <style:style style:name="T7" style:family="text">
      <style:text-properties officeooo:rsid="000fd1d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1"/>
    </style:style>
    <style:style style:name="T10" style:family="text">
      <style:text-properties fo:font-weight="bold" officeooo:rsid="000fd1d2" style:font-weight-asian="bold" style:font-name-complex="Times New Roman1"/>
    </style:style>
    <style:style style:name="T1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font-size="12pt" fo:font-weight="bold" officeooo:rsid="000fd1d2" style:font-size-asian="12pt" style:font-weight-asian="bold" style:font-name-complex="Times New Roman1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fo:font-size="12pt" officeooo:rsid="000fd1d2" style:font-size-asian="12pt" style:font-name-complex="Times New Roman1" style:font-size-complex="12pt"/>
    </style:style>
    <style:style style:name="T15" style:family="text">
      <style:text-properties style:font-name-complex="Times New Roman1"/>
    </style:style>
    <style:style style:name="T16" style:family="text">
      <style:text-properties officeooo:rsid="000fd1d2" style:font-name-complex="Times New Roman1"/>
    </style:style>
    <style:style style:name="T17" style:family="text">
      <style:text-properties style:font-name="Times New Roman" fo:font-size="14pt" style:font-name-asian="Times New Roman" style:font-size-asian="14pt" style:language-asian="cs" style:country-asian="CZ" style:font-name-complex="Calibri" style:font-size-complex="14pt"/>
    </style:style>
    <style:style style:name="T18" style:family="text">
      <style:text-properties style:font-name="Times New Roman" fo:font-size="14pt" officeooo:rsid="000fd1d2" style:font-name-asian="Times New Roman" style:font-size-asian="14pt" style:language-asian="cs" style:country-asian="CZ" style:font-name-complex="Calibri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Wir konjugieren – </text:span><text:span text:style-name="T6">Časujeme</text:span></text:p>
      <text:p text:style-name="P3"><text:span text:style-name="T6"/></text:p>
      <text:p text:style-name="P4"><text:span text:style-name="T9">1. Schreib richtig/</text:span><text:span text:style-name="T10">Napiš správně:</text:span></text:p>
      <text:p text:style-name="P4"><text:span text:style-name="T10"/></text:p>
      <text:p text:style-name="P1"><text:span text:style-name="T15">kochen <text:tab/>er ….......................... <text:tab/><text:tab/>wir …...............................</text:span></text:p>
      <text:p text:style-name="P1"><text:span text:style-name="T15">singen <text:tab/><text:tab/>sie …........................ <text:tab/><text:tab/>du …...............................</text:span></text:p>
      <text:p text:style-name="P1"><text:span text:style-name="T15">zelten<text:tab/> <text:tab/>ihr …........................ <text:tab/><text:tab/>ich …................................</text:span></text:p>
      <text:p text:style-name="P1"><text:span text:style-name="T15">spielen <text:tab/>er ….......................... <text:tab/><text:tab/>sie (Plural) …....................</text:span></text:p>
      <text:p text:style-name="P1"><text:span text:style-name="T15">kaufen <text:tab/>ich …........................ <text:tab/><text:tab/>wir …................................</text:span></text:p>
      <text:p text:style-name="P1"><text:span text:style-name="T15">lernen <text:tab/><text:tab/>du …......................... <text:tab/><text:tab/>ihr …................................</text:span></text:p>
      <text:p text:style-name="P1"><text:span text:style-name="T15">schreiben <text:tab/>es ….......................... <text:tab/><text:tab/>Sie …................................</text:span></text:p>
      <text:p text:style-name="P1"><text:span text:style-name="T15">tanzen <text:tab/><text:tab/>wir …........................ <text:tab/><text:tab/>ich …................................</text:span></text:p>
      <text:p text:style-name="P1"><text:span text:style-name="T15">arbeiten <text:tab/>du …......................... <text:tab/><text:tab/>sie ….................................</text:span></text:p>
      <text:p text:style-name="P2"/>
      <text:p text:style-name="P1"><text:span text:style-name="T9">2. Übersetze/</text:span><text:span text:style-name="T10">Přelož:</text:span></text:p>
      <text:p text:style-name="P2"/>
      <text:p text:style-name="P1"><text:span text:style-name="T15">ona </text:span><text:span text:style-name="T16">filmuje</text:span><text:span text:style-name="T15"> - …...............................................</text:span></text:p>
      <text:p text:style-name="P1"><text:span text:style-name="T15">ty bydlíš - …...................................................</text:span></text:p>
      <text:p text:style-name="P1"><text:span text:style-name="T15">oni </text:span><text:span text:style-name="T16">se smějí - </text:span><text:span text:style-name="T15">…..................................................</text:span></text:p>
      <text:p text:style-name="P1"><text:span text:style-name="T15">já </text:span><text:span text:style-name="T16">programuji</text:span><text:span text:style-name="T15"> - ….................................................</text:span></text:p>
      <text:p text:style-name="P1"><text:span text:style-name="T15">my zpíváme - …..............................................</text:span></text:p>
      <text:p text:style-name="P1"><text:span text:style-name="T15">on se jmenuje - …...........................................</text:span></text:p>
      <text:p text:style-name="P1"><text:span text:style-name="T15">vy </text:span><text:span text:style-name="T16">děláte</text:span><text:span text:style-name="T15"> - …...................................................</text:span></text:p>
      <text:p text:style-name="P1"><text:span text:style-name="T15">já </text:span><text:span text:style-name="T16">nakupuji</text:span><text:span text:style-name="T15"> - ….....................................................</text:span></text:p>
      <text:p text:style-name="P1"><text:span text:style-name="T15">ty </text:span><text:span text:style-name="T16">se učíš</text:span><text:span text:style-name="T15"> - ….............................................</text:span></text:p>
      <text:p text:style-name="P1"><text:span text:style-name="T15">Vy </text:span><text:span text:style-name="T16">pocházíte</text:span><text:span text:style-name="T15"> - …..............................................…</text:span></text:p>
      <text:p text:style-name="P1"><text:span text:style-name="T15"/></text:p>
      <text:p text:style-name="P5">3. Doplň vhodné zájmeno (i více možností, <text:span text:style-name="T7">nevadí, když neznáš význam slovesa</text:span>):</text:p>
      <text:p text:style-name="P5"/>
      <text:p text:style-name="P6">_____ kaufen</text:p>
      <text:p text:style-name="P6">_____ lebt</text:p>
      <text:p text:style-name="P6">_____ wohnst</text:p>
      <text:p text:style-name="P6">_____ rufe</text:p>
      <text:p text:style-name="P6">_____ lernen</text:p>
      <text:p text:style-name="P6">_____ arbeitet</text:p>
      <text:p text:style-name="P6">_____ liegst</text:p>
      <text:p text:style-name="P6">_____ steht</text:p>
      <text:p text:style-name="P7"><text:span text:style-name="T17">_____ </text:span><text:span text:style-name="T18">proben</text:span></text:p>
      <text:p text:style-name="P6">_____ koche</text:p>
      <text:p text:style-name="P7"><text:span text:style-name="T17">_____ </text:span><text:span text:style-name="T18">rappt</text:span><text:span text:style-name="T17">.</text:span></text:p>
      <text:p text:style-name="P6"><text:soft-page-break/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5:33:26.123000000</meta:creation-date>
    <dc:date>2020-04-05T15:44:28.802000000</dc:date>
    <meta:editing-duration>PT11M3S</meta:editing-duration>
    <meta:editing-cycles>1</meta:editing-cycles>
    <meta:document-statistic meta:table-count="0" meta:image-count="0" meta:object-count="0" meta:page-count="2" meta:paragraph-count="34" meta:word-count="132" meta:character-count="1618" meta:non-whitespace-character-count="1488"/>
    <meta:generator>LibreOffice/6.3.5.2$Windows_X86_64 LibreOffice_project/dd0751754f11728f69b42ee2af66670068624673</meta:generator>
  </office:meta>
</office:document-meta>
</file>